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laagspanningskabel ter hoogte van Duinland 5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0232, verzenddatum 13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iddels en boozinker aanbrengen van een laagspanningskabel en het maken van las- of aansluitgaten in het beperkingengebied van een oppervlaktewaterlichaam voor aan- en afvoer ter hoogte van Duinland 50 in Waddinxveen.</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7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laagspanningskabel ter hoogte van Duinland 50 in Waddinxveen</meta:user-defined>
    <meta:user-defined meta:name="DCTERMS.W3CDTF/DCTERMS.available">2026-03-17</meta:user-defined>
    <meta:user-defined meta:name="DCTERMS.W3CDTF/OVERHEIDop.jaargang">2026</meta:user-defined>
    <meta:user-defined meta:name="OVERHEIDop.publicationIssue">6673</meta:user-defined>
    <meta:user-defined meta:name="OVERHEIDop.WsbID/DC.identifier">wsb-2026-6673</meta:user-defined>
    <meta:user-defined meta:name="OVERHEIDop.versieInformatie"/>
  </office:meta>
</office:document-meta>
</file>