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compensatie, duikers en uitstroomvoorzieningen ter plaatse van zonnepark Bijsterhuizen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compensatie, duikers en uitstroomvoorzieningen ter plaatse van zonnepark Bijsterhuizen te Nijmegen 
</text:p>
            <text:p text:style-name="common-al">Zaaknummer: 325842
</text:p>
            <text:p text:style-name="common-al">DSO verzoeknummer: 2026031300595
</text:p>
            <text:p text:style-name="common-al">Ontvangst aanvraag: 13-03-2026 10:4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7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842</meta:user-defined>
    <meta:user-defined meta:name="DCTERMS.abstract">het uitvoeren van watercompensatie, duikers en uitstroomvoorzieningen ter plaatse van zonnepark Bijsterhuizen te Nijmegen</meta:user-defined>
    <dc:language>nl</dc:language>
    <meta:user-defined meta:name="OVERHEIDop.locatietype/OVERHEIDop.gebiedsmarkering">Vlak</meta:user-defined>
    <meta:user-defined meta:name="DC.title">Waterschap Rivierenland - aanvraag omgevingsvergunning voor het uitvoeren van watercompensatie, duikers en uitstroomvoorzieningen ter plaatse van zonnepark Bijsterhuizen te Nijmegen</meta:user-defined>
    <meta:user-defined meta:name="DCTERMS.W3CDTF/DCTERMS.available">2026-03-17</meta:user-defined>
    <meta:user-defined meta:name="DCTERMS.W3CDTF/OVERHEIDop.jaargang">2026</meta:user-defined>
    <meta:user-defined meta:name="OVERHEIDop.publicationIssue">6672</meta:user-defined>
    <meta:user-defined meta:name="OVERHEIDop.WsbID/DC.identifier">wsb-2026-6672</meta:user-defined>
    <meta:user-defined meta:name="OVERHEIDop.versieInformatie"/>
  </office:meta>
</office:document-meta>
</file>