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boot voorzien van een kleine benzinemotor op de waterlopen WL01909 (Beneden-Regge) en WL01959 (Midden-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boot voorzien van een kleine benzinemotor op de de waterlopen WL01909 (Beneden-Regge) en WL01959 (Midden-Regge).</text:p>
            <text:p text:style-name="common-al">De omgevingsvergunning is geregistreerd onder het volgende nummer: 100602</text:p>
            <text:p text:style-name="common-al">De omgevingsvergunning is op 13 maart 2026 verzonden aan de aanvrager (bekendmaking).</text:p>
            <text:p text:style-name="common-al">
            <text:span text:style-name="nadrukvet">Waa</text:span>
            <text:span text:style-name="nadrukvet">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pril 2026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een boot voorzien van een kleine benzinemotor op de waterlopen WL01909 (Beneden-Regge) en WL01959 (Midden-Regge)</meta:user-defined>
    <meta:user-defined meta:name="DCTERMS.W3CDTF/DCTERMS.available">2026-03-17</meta:user-defined>
    <meta:user-defined meta:name="DCTERMS.W3CDTF/OVERHEIDop.jaargang">2026</meta:user-defined>
    <meta:user-defined meta:name="OVERHEIDop.publicationIssue">6671</meta:user-defined>
    <meta:user-defined meta:name="OVERHEIDop.WsbID/DC.identifier">wsb-2026-6671</meta:user-defined>
    <meta:user-defined meta:name="OVERHEIDop.versieInformatie"/>
  </office:meta>
</office:document-meta>
</file>