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Geen vergunning nodig voor aanvraag omgevingsvergunning voor een wateractiviteit voor het aanbrengen en verwijderen van verharding en het dempen en graven van oppervlaktewater op de locatie bij Groendijck in Driebruggen (code HDSR73513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beoordeeld dat er geen vergunning nodig is voor het aanbrengen en verwijderen van verharding en het dempen en graven van oppervlaktewater op de locatie bij Groendijck in Driebruggen. Dit besluit is verzonden op 13 maart 2026. </text:p>
            <text:p text:style-name="tussenkopcur">
            <text:span text:style-name="nadrukvet">Beoordeling en Besluit</text:span>
          </text:p>
            <text:p text:style-name="common-al">Bij de beoordeling van de aanvraag blijkt dat de uit te voeren activiteit(en) niet vergunningplichtig is/zijn, maar vallen onder een algemene regel en de zorgplicht op basis van de Waterschapsverordening Hoogheemraadschap De Stichtse Rijnlanden. Omdat de activiteit(en) niet vergunningplichting is/zijn wijzen wij de aanvraag voor de omgevingsvergunning af.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24 april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last-al">Houten, 17 maart 2026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670</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670</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670</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35131</meta:user-defined>
    <meta:user-defined meta:name="DCTERMS.abstract">Geen vergunning nodig voor aanvraag omgevingsvergunning voor een wateractiviteit voor het aanbrengen en verwijderen van verharding en het dempen en graven van oppervlaktewater op de locatie bij Groendijck in Driebruggen. </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Geen vergunning nodig voor aanvraag omgevingsvergunning voor een wateractiviteit voor het aanbrengen en verwijderen van verharding en het dempen en graven van oppervlaktewater op de locatie bij Groendijck in Driebruggen (code HDSR735131)</meta:user-defined>
    <meta:user-defined meta:name="OVERHEIDop.datumEindeReactietermijn">2026-04-24</meta:user-defined>
    <meta:user-defined meta:name="OVERHEIDop.TilID/OVERHEIDop.terinzageleggingOP">til-2026-9671</meta:user-defined>
    <meta:user-defined meta:name="DCTERMS.W3CDTF/DCTERMS.available">2026-03-17</meta:user-defined>
    <meta:user-defined meta:name="DCTERMS.W3CDTF/OVERHEIDop.jaargang">2026</meta:user-defined>
    <meta:user-defined meta:name="OVERHEIDop.publicationIssue">6670</meta:user-defined>
    <meta:user-defined meta:name="OVERHEIDop.WsbID/DC.identifier">wsb-2026-6670</meta:user-defined>
    <meta:user-defined meta:name="OVERHEIDop.versieInformatie"/>
  </office:meta>
</office:document-meta>
</file>