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3631NP Nieuwersluis - AGV - AGV2026-00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3631NP Nieuwersluis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3-03-2026 09:47 en geregistreerd onder zaaknummer AGV2026-00121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16</meta:user-defined>
    <meta:user-defined meta:name="DCTERMS.abstract">Omgevingsvergunning Water, particulier, ter hoogte van Mijndensedijk 32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jndensedijk 3631NP Nieuwersluis - AGV - AGV2026-001216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69</meta:user-defined>
    <meta:user-defined meta:name="OVERHEIDop.WsbID/DC.identifier">wsb-2026-6669</meta:user-defined>
    <meta:user-defined meta:name="OVERHEIDop.versieInformatie"/>
  </office:meta>
</office:document-meta>
</file>