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drainagemiddelen en drainage-uitmondingen in waterloop WL03080, ook wel bekend als de Roelofsdijkwaterleiding, nabij de Lindeldijk te Rade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drainagemiddelen en drainage-uitmondingen in waterloop WL03080, ook wel bekend als de Roelofsdijkwaterleiding, nabij de Lindeldijk te Radewijk, tussen Roelofsdijk en Veldsinkdijk. </text:p>
            <text:p text:style-name="common-al">De omgevingsvergunning is geregistreerd onder het volgende nummer: 99463</text:p>
            <text:p text:style-name="common-al">De omgevingsvergunning is op 13 maart 2026 verzonden aan de aanvrager (bekendmaking).</text:p>
            <text:p text:style-name="common-al">W<text:span text:style-name="nadrukvet">aar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3 april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6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6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6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en in stand houden van drainagemiddelen en drainage-uitmondingen in waterloop WL03080, ook wel bekend als de Roelofsdijkwaterleiding, nabij de Lindeldijk te Radewijk</meta:user-defined>
    <meta:user-defined meta:name="DCTERMS.W3CDTF/DCTERMS.available">2026-03-17</meta:user-defined>
    <meta:user-defined meta:name="DCTERMS.W3CDTF/OVERHEIDop.jaargang">2026</meta:user-defined>
    <meta:user-defined meta:name="OVERHEIDop.publicationIssue">6667</meta:user-defined>
    <meta:user-defined meta:name="OVERHEIDop.WsbID/DC.identifier">wsb-2026-6667</meta:user-defined>
    <meta:user-defined meta:name="OVERHEIDop.versieInformatie"/>
  </office:meta>
</office:document-meta>
</file>