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en gemachtig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oorzitter van het centraal stembureau voor de verkiezing van de leden van het algemeen bestuur van waterschap Vechtstromen deelt op grond van artikel G 2a, vijfde lid, van de Kieswet mee dat het centraal stembureau op 12 februari 2026 op verzoek van Water Natuurlijk het besluit heeft genomen de volgende personen als gemachtigden en plaatsvervangend gemachtigde te registreren.</text:p>
            <text:p text:style-name="al">Gemachtigde: E.J.H.C. van Lamoen.</text:p>
            <text:p text:style-name="al">Plaatsvervangend gemachtigde: H. Siegersma.</text:p>
            <text:p text:style-name="tussenkopcur">Rechtsbescherming</text:p>
            <text:p text:style-name="al">Belanghebbenden kunnen tegen bovengenoemde besluit van het centraal stembureau beroep instellen. Het beroepschrift moet uiterlijk op de zesde dag na de dagtekening van deze mededeling zijn ingediend bij de Afdeling bestuursrechtspraak van de Raad van State, Postbus 20019, 2500 EA Den Haag. Als u beroep indient moet u griffierecht betalen.</text:p>
            <text:p text:style-name="tussenkopcur">Informatie</text:p>
            <text:p text:style-name="al">Voor meer informatie over het registeren van de gemachtigden kunt u contact opnemen met het centraal stembureau via het algemene telefoonnummer van waterschap Vechtstromen: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Mededeling wijzigen gemachtigden</meta:user-defined>
    <meta:user-defined meta:name="DCTERMS.W3CDTF/DCTERMS.available">2026-03-17</meta:user-defined>
    <meta:user-defined meta:name="DCTERMS.W3CDTF/OVERHEIDop.jaargang">2026</meta:user-defined>
    <meta:user-defined meta:name="OVERHEIDop.publicationIssue">6666</meta:user-defined>
    <meta:user-defined meta:name="OVERHEIDop.WsbID/DC.identifier">wsb-2026-6666</meta:user-defined>
    <meta:user-defined meta:name="OVERHEIDop.versieInformatie"/>
  </office:meta>
</office:document-meta>
</file>