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ringen voor een gesloten bodemenergiesysteem nabij Lekdijkerf en Dijkstraat te Hoef en Haa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ringen voor een gesloten bodemenergiesysteem nabij Lekdijkerf en Dijkstraat te Hoef en Haag 
</text:p>
            <text:p text:style-name="common-al">Zaaknummer: 325834
</text:p>
            <text:p text:style-name="common-al">DSO verzoeknummer: 2026031300556
</text:p>
            <text:p text:style-name="common-al">Ontvangst aanvraag: 13-03-2026 10:3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6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834</meta:user-defined>
    <meta:user-defined meta:name="DCTERMS.abstract">het uitvoeren van boringen voor een gesloten bodemenergiesysteem nabij Lekdijkerf en Dijkstraat te Hoef en Haa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ringen voor een gesloten bodemenergiesysteem nabij Lekdijkerf en Dijkstraat te Hoef en Haag</meta:user-defined>
    <meta:user-defined meta:name="DCTERMS.W3CDTF/DCTERMS.available">2026-03-17</meta:user-defined>
    <meta:user-defined meta:name="DCTERMS.W3CDTF/OVERHEIDop.jaargang">2026</meta:user-defined>
    <meta:user-defined meta:name="OVERHEIDop.publicationIssue">6664</meta:user-defined>
    <meta:user-defined meta:name="OVERHEIDop.WsbID/DC.identifier">wsb-2026-6664</meta:user-defined>
    <meta:user-defined meta:name="OVERHEIDop.versieInformatie"/>
  </office:meta>
</office:document-meta>
</file>