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wijderen van een asfalt van een voetpad om te vervangen door bestrating op de locatie Oude Hekendorpseweg te Oudewater (code HDSR7357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wijderen van een asfalt van een voetpad om te vervangen door bestrating op de locatie Oude Hekendorpseweg te Oudewater. Dit besluit is verzonden op 13 maart 2026. </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Met de vergunningaanvraag is voldaan aan de indieningsvereisten voor de meld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7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6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729</meta:user-defined>
    <meta:user-defined meta:name="DCTERMS.abstract">Geen vergunning nodig voor aanvraag omgevingsvergunning voor een wateractiviteit voor het verwijderen van een asfalt van een voetpad om te vervangen door bestrating op de locatie Oude Hekendorpseweg te Oudewater.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verwijderen van een asfalt van een voetpad om te vervangen door bestrating op de locatie Oude Hekendorpseweg te Oudewater (code HDSR735729)</meta:user-defined>
    <meta:user-defined meta:name="OVERHEIDop.datumEindeReactietermijn">2026-04-24</meta:user-defined>
    <meta:user-defined meta:name="OVERHEIDop.TilID/OVERHEIDop.terinzageleggingOP">til-2026-9657</meta:user-defined>
    <meta:user-defined meta:name="DCTERMS.W3CDTF/DCTERMS.available">2026-03-17</meta:user-defined>
    <meta:user-defined meta:name="DCTERMS.W3CDTF/OVERHEIDop.jaargang">2026</meta:user-defined>
    <meta:user-defined meta:name="OVERHEIDop.publicationIssue">6663</meta:user-defined>
    <meta:user-defined meta:name="OVERHEIDop.WsbID/DC.identifier">wsb-2026-6663</meta:user-defined>
    <meta:user-defined meta:name="OVERHEIDop.versieInformatie"/>
  </office:meta>
</office:document-meta>
</file>