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6717 aanleggen van glasvezelkabels t.h.v. Achterwei 10, 9216VH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12-2025 heeft het dagelijks bestuur van Wetterskip Fryslân een aanvraag ontvangen van KPN B.V. te Rotterdam, voor het aanleggen van glasvezelkabels t.h.v. Achterwei 10, 9216VH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838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76717 aanleggen van glasvezelkabels t.h.v. Achterwei 10, 9216VH Oudega</meta:user-defined>
    <meta:user-defined meta:name="DCTERMS.W3CDTF/DCTERMS.available">2026-01-13</meta:user-defined>
    <meta:user-defined meta:name="DCTERMS.W3CDTF/OVERHEIDop.jaargang">2026</meta:user-defined>
    <meta:user-defined meta:name="OVERHEIDop.publicationIssue">666</meta:user-defined>
    <meta:user-defined meta:name="OVERHEIDop.WsbID/DC.identifier">wsb-2026-666</meta:user-defined>
    <meta:user-defined meta:name="OVERHEIDop.versieInformatie"/>
  </office:meta>
</office:document-meta>
</file>