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Omgevingsvergunning wateractiviteit – Visafslagweg  Den Haa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Z-26-142527</text:p>
            <text:p text:style-name="common-al">Dijkgraaf en hoogheemraden van Delfland hebben het besluit genomen om een omgevingsvergunning wateractiviteit te verlenen voor het aanleggen en hebben van een glasvezelkabel doormiddel van open ontgraving en een tweetal boogboringen welke worden afgewerkt als mantelbuizen in de beschermingszone binnenzijde en de ruimtelijke reserveringszone van een primaire waterkering op de locatie ter hoogte van Visafslagweg 40 Den Haag.</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14 maart 2026 tegen dit besluit een bezwaarschrift indienen. Het bezwaarschrift moet worden gericht a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contact opnemen met het Servicepunt, te bereiken op werkdagen van 9:00-16:00 uur op telefoonnummer (015) 260 81 08 of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6657</text:span><text:line-break/><text:date style:data-style-name="dag" text:fixed="true" text:date-value="2026-03-17"/><text:line-break/><text:date style:data-style-name="jaar" text:fixed="true" text:date-value="2026-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6657</text:span><text:date style:data-style-name="nicedate" text:fixed="true" text:date-value="2026-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6657</text:span><text:date style:data-style-name="nicedate" text:fixed="true" text:date-value="2026-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45/xml/MC-DRP-BeschikkingAfhandelin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6-142527</meta:user-defined>
    <dc:language>nl</dc:language>
    <meta:user-defined meta:name="OVERHEIDop.locatietype/OVERHEIDop.gebiedsmarkering">Adres</meta:user-defined>
    <meta:user-defined meta:name="DC.title">Hoogheemraadschap van Delfland – Omgevingsvergunning wateractiviteit – Visafslagweg  Den Haag</meta:user-defined>
    <meta:user-defined meta:name="DCTERMS.W3CDTF/DCTERMS.available">2026-03-17</meta:user-defined>
    <meta:user-defined meta:name="DCTERMS.W3CDTF/OVERHEIDop.jaargang">2026</meta:user-defined>
    <meta:user-defined meta:name="OVERHEIDop.externeBijlage">Z-26-142527 omgevingsvergunning wateractiviteit|exb-2026-9419</meta:user-defined>
    <meta:user-defined meta:name="OVERHEIDop.publicationIssue">6657</meta:user-defined>
    <meta:user-defined meta:name="OVERHEIDop.WsbID/DC.identifier">wsb-2026-6657</meta:user-defined>
    <meta:user-defined meta:name="OVERHEIDop.versieInformatie"/>
  </office:meta>
</office:document-meta>
</file>