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nieuwen van de bruggen 07-002 en 05-004 nabij locatie Hoefbladveld 14 in Woerden met code HDSR7359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niet aan de indieningsvereisten. Er geldt een meldplicht. Met de ingediende informatie is voldaan aan de indieningsvereisten voor de meldplicht, zoals vastgelegd in artikel 1.11 en artikel 4.2 van de Waterschapsverordening Hoogheemraadschap De Stichtse Rijnlanden. De informatieplicht is ontvangen op 2 maart 2026 en geregistreerd onder zaak 73592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85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nieuwen van de bruggen 07-002 en 05-004 nabij locatie Hoefbladveld 14 in Woerden met code HDSR735923.</meta:user-defined>
    <meta:user-defined meta:name="DCTERMS.W3CDTF/DCTERMS.available">2026-03-17</meta:user-defined>
    <meta:user-defined meta:name="DCTERMS.W3CDTF/OVERHEIDop.jaargang">2026</meta:user-defined>
    <meta:user-defined meta:name="OVERHEIDop.publicationIssue">6655</meta:user-defined>
    <meta:user-defined meta:name="OVERHEIDop.WsbID/DC.identifier">wsb-2026-6655</meta:user-defined>
    <meta:user-defined meta:name="OVERHEIDop.versieInformatie"/>
  </office:meta>
</office:document-meta>
</file>