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ijdens de reconstructie Burchtstraat - Slotselaan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ijdens de reconstructie Burchtstraat - Slotselaan te Rossum. 
</text:p>
            <text:p text:style-name="common-al">Zaaknummer: 282439
</text:p>
            <text:p text:style-name="common-al">DSO verzoeknummer: 2025071801170
</text:p>
            <text:p text:style-name="common-al">Start bezwaartermijn: 14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2439</meta:user-defined>
    <meta:user-defined meta:name="DCTERMS.abstract">het tijdelijk onttrekken en lozen van grondwater tijdens de reconstructie Burchtstraat - Slotselaan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tijdens de reconstructie Burchtstraat - Slotselaan te Ross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53</meta:user-defined>
    <meta:user-defined meta:name="OVERHEIDop.WsbID/DC.identifier">wsb-2026-6653</meta:user-defined>
    <meta:user-defined meta:name="OVERHEIDop.versieInformatie"/>
  </office:meta>
</office:document-meta>
</file>