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plaatsen van een tijdelijke bouwbrug binnen de zonering van de regionale waterkering ter hoogte van Overtoom 5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3-03-2026</text:p>
            <text:p text:style-name="common-al">
            <text:span text:style-name="nadrukvet">Zaaknummer: </text:span>2026031219394</text:p>
            <text:p text:style-name="common-al">
            <text:span text:style-name="nadrukvet">Besluitkenmerk: </text:span>99990000112196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219394</meta:user-defined>
    <meta:user-defined meta:name="DCTERMS.abstract">Wijzingsbesluit voor het plaatsen van een tijdelijke bouwbrug binnen de zonering van de regionale waterkering ter hoogte van Overtoom 50 in Westzaan</meta:user-defined>
    <dc:language>nl</dc:language>
    <meta:user-defined meta:name="OVERHEIDop.locatietype/OVERHEIDop.gebiedsmarkering">Punt</meta:user-defined>
    <meta:user-defined meta:name="DC.title">Wijziging vergunning voor het plaatsen van een tijdelijke bouwbrug binnen de zonering van de regionale waterkering ter hoogte van Overtoom 50 in Westzaan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51</meta:user-defined>
    <meta:user-defined meta:name="OVERHEIDop.WsbID/DC.identifier">wsb-2026-6651</meta:user-defined>
    <meta:user-defined meta:name="OVERHEIDop.versieInformatie"/>
  </office:meta>
</office:document-meta>
</file>