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woning ter plaatse van Dodewaard sectie D nummer 1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woning ter plaatse van Dodewaard sectie D nummer 1907 
</text:p>
            <text:p text:style-name="common-al">Zaaknummer: 325818
</text:p>
            <text:p text:style-name="common-al">DSO verzoeknummer: 2026031300337
</text:p>
            <text:p text:style-name="common-al">Ontvangst aanvraag: 13-03-2026 09:3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818</meta:user-defined>
    <meta:user-defined meta:name="DCTERMS.abstract">het bouwen van een woning ter plaatse van Dodewaard sectie D nummer 19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woning ter plaatse van Dodewaard sectie D nummer 1907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48</meta:user-defined>
    <meta:user-defined meta:name="OVERHEIDop.WsbID/DC.identifier">wsb-2026-6648</meta:user-defined>
    <meta:user-defined meta:name="OVERHEIDop.versieInformatie"/>
  </office:meta>
</office:document-meta>
</file>