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beschoeiing op de locatie bij Achterdijk 16 te Schalkwijk met code HDSR7362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beschoeiing op de locatie bij Achterdijk 16 te Schalkwijk. De melding is ontvangen op 8 maart 2026 en geregistreerd onder zaak 736280.</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4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4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4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685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vangen van beschoeiing op de locatie bij Achterdijk 16 te Schalkwijk met code HDSR736280</meta:user-defined>
    <meta:user-defined meta:name="DCTERMS.W3CDTF/DCTERMS.available">2026-03-17</meta:user-defined>
    <meta:user-defined meta:name="DCTERMS.W3CDTF/OVERHEIDop.jaargang">2026</meta:user-defined>
    <meta:user-defined meta:name="OVERHEIDop.publicationIssue">6647</meta:user-defined>
    <meta:user-defined meta:name="OVERHEIDop.WsbID/DC.identifier">wsb-2026-6647</meta:user-defined>
    <meta:user-defined meta:name="OVERHEIDop.versieInformatie"/>
  </office:meta>
</office:document-meta>
</file>