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onteren en verwijderen van één lagedruk gasleiding nabij Polanerzandweg 5 A te Woerden met code HDSR7364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onteren en verwijderen van één lagedruk gasleiding nabij Polanerzandweg 5 A te Woerden. De melding is ontvangen op 9 maart 2026 en geregistreerd onder zaak 73645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84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onteren en verwijderen van één lagedruk gasleiding nabij Polanerzandweg 5 A te Woerden met code HDSR736458</meta:user-defined>
    <meta:user-defined meta:name="DCTERMS.W3CDTF/DCTERMS.available">2026-03-17</meta:user-defined>
    <meta:user-defined meta:name="DCTERMS.W3CDTF/OVERHEIDop.jaargang">2026</meta:user-defined>
    <meta:user-defined meta:name="OVERHEIDop.publicationIssue">6645</meta:user-defined>
    <meta:user-defined meta:name="OVERHEIDop.WsbID/DC.identifier">wsb-2026-6645</meta:user-defined>
    <meta:user-defined meta:name="OVERHEIDop.versieInformatie"/>
  </office:meta>
</office:document-meta>
</file>