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aanleg nieuwe dam/uitrit met duiker aan de Sluisweg 1a in Nieuwerkerk</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publicatie op 4 maart 2026 op Overheid.nl – Publicaties – Officiële publicaties. In de publicatie stond een ander adres vermeld. De activiteiten waarvoor waterschap Scheldestromen een omgevingsvergunning voor een watergerelateerde activiteit heeft ontvangen, vinden plaats op aanleg nieuwe dam/uitrit met duiker aan de Sluisweg 1a in Nieuwerkerk</text:p>
            <text:p text:style-name="common-al">De vergunning is aangevraagd voor aanleg nieuwe dam/uitrit met duiker aan de Sluisweg 1a in Nieuwerkerk. De aanvraag is geregistreerd onder zaaknummer VTH4868.</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68</meta:user-defined>
    <dc:language>nl</dc:language>
    <meta:user-defined meta:name="OVERHEIDop.locatietype/OVERHEIDop.gebiedsmarkering">Vlak</meta:user-defined>
    <meta:user-defined meta:name="DC.title">Rectificatie: Aanvraag vergunning aanleg nieuwe dam/uitrit met duiker aan de Sluisweg 1a in Nieuwerkerk</meta:user-defined>
    <meta:user-defined meta:name="DCTERMS.W3CDTF/DCTERMS.available">2026-03-17</meta:user-defined>
    <meta:user-defined meta:name="DCTERMS.W3CDTF/OVERHEIDop.jaargang">2026</meta:user-defined>
    <meta:user-defined meta:name="OVERHEIDop.publicationIssue">6643</meta:user-defined>
    <meta:user-defined meta:name="OVERHEIDop.WsbID/DC.identifier">wsb-2026-6643</meta:user-defined>
    <meta:user-defined meta:name="OVERHEIDop.versieInformatie"/>
  </office:meta>
</office:document-meta>
</file>