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schutting of afrastering nabij Brugakker 4139 te Zeist met code HDSR73677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schutting of afrastering nabij Brugakker 4139 te Zeist. Deze aanvraag is ontvangen op 12 maart 2026 en geregistreerd onder zaak 73677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8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schutting of afrastering nabij Brugakker 4139 te Zeist met code HDSR736776.</meta:user-defined>
    <meta:user-defined meta:name="DCTERMS.W3CDTF/DCTERMS.available">2026-03-17</meta:user-defined>
    <meta:user-defined meta:name="DCTERMS.W3CDTF/OVERHEIDop.jaargang">2026</meta:user-defined>
    <meta:user-defined meta:name="OVERHEIDop.publicationIssue">6641</meta:user-defined>
    <meta:user-defined meta:name="OVERHEIDop.WsbID/DC.identifier">wsb-2026-6641</meta:user-defined>
    <meta:user-defined meta:name="OVERHEIDop.versieInformatie"/>
  </office:meta>
</office:document-meta>
</file>