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vlaggen in het kader van het lustrum Universiteit nabij Lucasbrug te Utrecht met codes HDSR736790 en HDSR736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vlaggen in het kader van het lustrum Universiteit nabij Lucasbrug te Utrecht. Deze aanvraag is ontvangen op 12 maart 2026 en geregistreerd onder zaak 736790 en HDSR7367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3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vlaggen in het kader van het lustrum Universiteit nabij Lucasbrug te Utrecht met codes HDSR736790 en HDSR736791.</meta:user-defined>
    <meta:user-defined meta:name="DCTERMS.W3CDTF/DCTERMS.available">2026-03-17</meta:user-defined>
    <meta:user-defined meta:name="DCTERMS.W3CDTF/OVERHEIDop.jaargang">2026</meta:user-defined>
    <meta:user-defined meta:name="OVERHEIDop.publicationIssue">6637</meta:user-defined>
    <meta:user-defined meta:name="OVERHEIDop.WsbID/DC.identifier">wsb-2026-6637</meta:user-defined>
    <meta:user-defined meta:name="OVERHEIDop.versieInformatie"/>
  </office:meta>
</office:document-meta>
</file>