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urvriendelijke oevers aanleggen duikers verleggen Houwerzijlstervaart Vlakkeriet Zuurd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9 maart 2026. De aanvraag betreft ‘Natuurvriendelijke oevers aanleggen duikers verleggen Houwerzijlstervaart Vlakkeriet Zuurdijk’.</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663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3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Natuurvriendelijke oevers aanleggen duikers verleggen Houwerzijlstervaart Vlakkeriet Zuurdijk</meta:user-defined>
    <meta:user-defined meta:name="DCTERMS.W3CDTF/DCTERMS.available">2026-03-17</meta:user-defined>
    <meta:user-defined meta:name="DCTERMS.W3CDTF/OVERHEIDop.jaargang">2026</meta:user-defined>
    <meta:user-defined meta:name="OVERHEIDop.publicationIssue">6635</meta:user-defined>
    <meta:user-defined meta:name="OVERHEIDop.WsbID/DC.identifier">wsb-2026-6635</meta:user-defined>
    <meta:user-defined meta:name="OVERHEIDop.versieInformatie"/>
  </office:meta>
</office:document-meta>
</file>