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urvriendelijke oevers aanleggen dempen watergang duikers verleggen Boterdiep Klinkenborgerweg Kantens en Delthe Onderdendamsterweg Warff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maart 2026. De aanvraag betreft ‘Natuurvriendelijke oevers aanleggen dempen watergang duikers verleggen Boterdiep Klinkenborgerweg Kantens en Delthe Onderdendamsterweg Warff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3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Natuurvriendelijke oevers aanleggen dempen watergang duikers verleggen Boterdiep Klinkenborgerweg Kantens en Delthe Onderdendamsterweg Warffum</meta:user-defined>
    <meta:user-defined meta:name="DCTERMS.W3CDTF/DCTERMS.available">2026-03-17</meta:user-defined>
    <meta:user-defined meta:name="DCTERMS.W3CDTF/OVERHEIDop.jaargang">2026</meta:user-defined>
    <meta:user-defined meta:name="OVERHEIDop.publicationIssue">6634</meta:user-defined>
    <meta:user-defined meta:name="OVERHEIDop.WsbID/DC.identifier">wsb-2026-6634</meta:user-defined>
    <meta:user-defined meta:name="OVERHEIDop.versieInformatie"/>
  </office:meta>
</office:document-meta>
</file>