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oppervlaktewaterlichaam graven nabij De Eese in Nijens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het dagelijks bestuur van Waterschap Drents Overijsselse Delta een aanvraag omgevingsvergunning wateractiviteit ontvangen voor graafwerkzaamheden nabij De Eese in Nijensleek (dossiernummer Z/26/07449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oppervlaktewaterlichaam graven nabij De Eese in Nijensle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32</meta:user-defined>
    <meta:user-defined meta:name="OVERHEIDop.WsbID/DC.identifier">wsb-2026-6632</meta:user-defined>
    <meta:user-defined meta:name="OVERHEIDop.versieInformatie"/>
  </office:meta>
</office:document-meta>
</file>