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8632 verleggen en tijdelijk dempen van een watergang t.b.v nieuw te bouwen woning op locatie Simensstelle 1, Sintjohannes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03-2026 heeft het dagelijks bestuur van Wetterskip Fryslân een aanvraag ontvangen voor het verleggen en tijdelijk dempen van een watergang t.b.v nieuw te bouwen woning op locatie Simensstelle 1, Sintjohannes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62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2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2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871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8632 verleggen en tijdelijk dempen van een watergang t.b.v nieuw te bouwen woning op locatie Simensstelle 1, Sintjohannesga</meta:user-defined>
    <meta:user-defined meta:name="DCTERMS.W3CDTF/DCTERMS.available">2026-03-17</meta:user-defined>
    <meta:user-defined meta:name="DCTERMS.W3CDTF/OVERHEIDop.jaargang">2026</meta:user-defined>
    <meta:user-defined meta:name="OVERHEIDop.publicationIssue">6629</meta:user-defined>
    <meta:user-defined meta:name="OVERHEIDop.WsbID/DC.identifier">wsb-2026-6629</meta:user-defined>
    <meta:user-defined meta:name="OVERHEIDop.versieInformatie"/>
  </office:meta>
</office:document-meta>
</file>