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 plaatsen Warfhuisterloopdiep Warfhuizen 't St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6. De aanvraag betreft ‘Oeververdedigingswerk plaatsen Warfhuisterloopdiep Warfhuizen 't Sto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Oeververdedigingswerk plaatsen Warfhuisterloopdiep Warfhuizen 't Stort</meta:user-defined>
    <meta:user-defined meta:name="DCTERMS.W3CDTF/DCTERMS.available">2026-03-17</meta:user-defined>
    <meta:user-defined meta:name="DCTERMS.W3CDTF/OVERHEIDop.jaargang">2026</meta:user-defined>
    <meta:user-defined meta:name="OVERHEIDop.publicationIssue">6627</meta:user-defined>
    <meta:user-defined meta:name="OVERHEIDop.WsbID/DC.identifier">wsb-2026-6627</meta:user-defined>
    <meta:user-defined meta:name="OVERHEIDop.versieInformatie"/>
  </office:meta>
</office:document-meta>
</file>