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briëlweg 1241ND Kortenhoef - AGV - AGV2026-00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abriëlweg 1241ND Kortenhoef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2-03-2026 16:17 en geregistreerd onder zaaknummer AGV2026-0012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00</meta:user-defined>
    <meta:user-defined meta:name="DCTERMS.abstract">Omgevingsvergunning Water, Stedin Netbeheer B.V., ter hoogte van  Gabriëlweg 2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abriëlweg 1241ND Kortenhoef - AGV - AGV2026-001200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22</meta:user-defined>
    <meta:user-defined meta:name="OVERHEIDop.WsbID/DC.identifier">wsb-2026-6622</meta:user-defined>
    <meta:user-defined meta:name="OVERHEIDop.versieInformatie"/>
  </office:meta>
</office:document-meta>
</file>