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579 voor het lozen van bedrijfsafvalwater en verontreinigd hemelwater ter plaatse van de Gouwestraat 6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ozen van bedrijfsafvalwater en verontreinigd hemelwater afkomstig van een afspuitplaats en verontreinigd hemelwater afkomstig van een verhard terrein ter plaatse van de Gouwestraat 60 te Alphen aan den Rijn, op naast gelegen watergang betreffende 432-058-00160. </text:p>
            <text:p text:style-name="common-al">Het intrekken van watervergunning 9406223/V30916 met besluitdatum 10 november 1994 en de wijzigingsvergunning 1316000/ V30916 met besluitdatum 24 juni 2013.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2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579 voor het lozen van bedrijfsafvalwater en verontreinigd hemelwater ter plaatse van de Gouwestraat 60 te Alphen aan den Rijn</meta:user-defined>
    <meta:user-defined meta:name="OVERHEIDop.datumEindeReactietermijn">2026-04-25</meta:user-defined>
    <meta:user-defined meta:name="OVERHEIDop.TilID/OVERHEIDop.terinzageleggingOP">til-2026-9595</meta:user-defined>
    <meta:user-defined meta:name="DCTERMS.W3CDTF/DCTERMS.available">2026-03-17</meta:user-defined>
    <meta:user-defined meta:name="DCTERMS.W3CDTF/OVERHEIDop.jaargang">2026</meta:user-defined>
    <meta:user-defined meta:name="OVERHEIDop.publicationIssue">6621</meta:user-defined>
    <meta:user-defined meta:name="OVERHEIDop.WsbID/DC.identifier">wsb-2026-6621</meta:user-defined>
    <meta:user-defined meta:name="OVERHEIDop.versieInformatie"/>
  </office:meta>
</office:document-meta>
</file>