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943 vervangen van de walbeschoeiing, aanbrengen van beplanting en het aanleggen van een ponton ter hoogte van Nijesyl 23, Oos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3-2026 heeft het dagelijks bestuur van Wetterskip Fryslân een omgevingsvergunning wateractiviteit verleend, de vergunning betreft: </text:p>
            <text:p text:style-name="common-al">- het verwijderen, herstellen, plaatsen, van oever beschermende voorzieningen </text:p>
            <text:p text:style-name="common-al">- het plaatsen, van bouwwerken, civiele kunstwerken, overige werken en voorzieningen op een regionale waterkering</text:p>
            <text:p text:style-name="common-al">- het plaatsen van beplanting </text:p>
            <text:p text:style-name="common-al">- het aanleggen, tijdelijk gebruiken en verwijderen van een ponton ter hoogte van Nijesyl 23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3">
              <text:list-item text:style-override="id1-3-2-1-1-13-1">
                <text:number>•</text:number>
                <text:p text:style-name="al">uw naam en adres;    </text:p>
              </text:list-item>
              <text:list-item text:style-override="id1-3-2-1-1-13-2">
                <text:number>•</text:number>
                <text:p text:style-name="al">de dagtekening;    </text:p>
              </text:list-item>
              <text:list-item text:style-override="id1-3-2-1-1-13-3">
                <text:number>•</text:number>
                <text:p text:style-name="al">een omschrijving van het besluit waartegen het bezwaar is gericht;    </text:p>
              </text:list-item>
              <text:list-item text:style-override="id1-3-2-1-1-13-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64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943 vervangen van de walbeschoeiing, aanbrengen van beplanting en het aanleggen van een ponton ter hoogte van Nijesyl 23, Oosthem</meta:user-defined>
    <meta:user-defined meta:name="OVERHEIDop.datumEindeReactietermijn">2026-04-27</meta:user-defined>
    <meta:user-defined meta:name="OVERHEIDop.terinzageleggingBG">https://www.wetterskipfryslan.nl/melden-en-regelen/vergunningen-wetten-en-regels/inzage-verleende-vergunningen</meta:user-defined>
    <meta:user-defined meta:name="DCTERMS.W3CDTF/DCTERMS.available">2026-03-17</meta:user-defined>
    <meta:user-defined meta:name="DCTERMS.W3CDTF/OVERHEIDop.jaargang">2026</meta:user-defined>
    <meta:user-defined meta:name="OVERHEIDop.publicationIssue">6620</meta:user-defined>
    <meta:user-defined meta:name="OVERHEIDop.WsbID/DC.identifier">wsb-2026-6620</meta:user-defined>
    <meta:user-defined meta:name="OVERHEIDop.versieInformatie"/>
  </office:meta>
</office:document-meta>
</file>