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1232 voor onttrekken van grondwater en het retourneren van het onttrokken grondwater in hetzelfde bodempakket ter plaatse van Duinvoetlaan 11 in de gemeente Wassenaa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 Het gedurende 12 weken onttrekken van grondwater door middel van verticale filters met een maximaal debiet van 25 m3 per uur en een totaal waterbezwaar van 45.000 m3;</text:p>
            <text:p text:style-name="common-al"> - Het gedurende 12 weken retourneren van het onttrokken grondwater in hetzelfde bodempakket waaruit is onttrokken door middel van verticale filters; ten behoeve van de aanleg van een kelder ter plaatse van Duinvoetlaan 11 in de gemeente Wassenaar. </text:p>
            <text:p text:style-name="common-al"/>
            <text:p text:style-name="common-al">Waarom publiceert Rijnland dit bericht?</text:p>
            <text:p text:style-name="common-al"> 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uiterlijke datum voor bezwaar maken]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616</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16</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16</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1232 voor onttrekken van grondwater en het retourneren van het onttrokken grondwater in hetzelfde bodempakket ter plaatse van Duinvoetlaan 11 in de gemeente Wassenaar.</meta:user-defined>
    <meta:user-defined meta:name="OVERHEIDop.datumEindeReactietermijn">2026-04-25</meta:user-defined>
    <meta:user-defined meta:name="OVERHEIDop.TilID/OVERHEIDop.terinzageleggingOP">til-2026-9593</meta:user-defined>
    <meta:user-defined meta:name="DCTERMS.W3CDTF/DCTERMS.available">2026-03-17</meta:user-defined>
    <meta:user-defined meta:name="DCTERMS.W3CDTF/OVERHEIDop.jaargang">2026</meta:user-defined>
    <meta:user-defined meta:name="OVERHEIDop.publicationIssue">6616</meta:user-defined>
    <meta:user-defined meta:name="OVERHEIDop.WsbID/DC.identifier">wsb-2026-6616</meta:user-defined>
    <meta:user-defined meta:name="OVERHEIDop.versieInformatie"/>
  </office:meta>
</office:document-meta>
</file>