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3352 voor diverse werkzaamheden ter plaatse van de Heerewegh in Bent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 het aanbrengen van nieuwe of hogere verkeersdrempels in de kern- en beschermingszone van een waterkering ter plaatse van de Heerewegh in Benthuizen; </text:p>
            <text:p text:style-name="common-al">- het aanbrengen van straat- en trottoirkolken en PVC, SN8 hemelwaterafvoeren met een diameter van 160 mm, en hierbij dieper dan 0,80 meter minus maaiveld graven in de kern- en beschermingszone van een waterkering ter plaatse van de Heerewegh in Benthuiz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1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1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1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83352 voor diverse werkzaamheden ter plaatse van de Heerewegh in Benthuizen.</meta:user-defined>
    <meta:user-defined meta:name="OVERHEIDop.datumEindeReactietermijn">2026-04-25</meta:user-defined>
    <meta:user-defined meta:name="OVERHEIDop.TilID/OVERHEIDop.terinzageleggingOP">til-2026-9592</meta:user-defined>
    <meta:user-defined meta:name="DCTERMS.W3CDTF/DCTERMS.available">2026-03-17</meta:user-defined>
    <meta:user-defined meta:name="DCTERMS.W3CDTF/OVERHEIDop.jaargang">2026</meta:user-defined>
    <meta:user-defined meta:name="OVERHEIDop.publicationIssue">6611</meta:user-defined>
    <meta:user-defined meta:name="OVERHEIDop.WsbID/DC.identifier">wsb-2026-6611</meta:user-defined>
    <meta:user-defined meta:name="OVERHEIDop.versieInformatie"/>
  </office:meta>
</office:document-meta>
</file>