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Haatlandhaven (Zuiderzeehaven) in Kampen </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aanvraag omgevingsvergunning wateractiviteit ontvangen voor het aanleggen van een glasvezelnetwerk t.b.v. Glaspoort op bedrijventerrein Zuiderzeehaven nabij de Haatlandhaven in Kampen (dossiernummer Z/26/07448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abel of mantelbuis aanleggen, plaatsen of in stand houden nabij de Haatlandhaven (Zuiderzeehaven) in Kampen</meta:user-defined>
    <meta:user-defined meta:name="DCTERMS.W3CDTF/DCTERMS.available">2026-03-17</meta:user-defined>
    <meta:user-defined meta:name="DCTERMS.W3CDTF/OVERHEIDop.jaargang">2026</meta:user-defined>
    <meta:user-defined meta:name="OVERHEIDop.publicationIssue">6609</meta:user-defined>
    <meta:user-defined meta:name="OVERHEIDop.WsbID/DC.identifier">wsb-2026-6609</meta:user-defined>
    <meta:user-defined meta:name="OVERHEIDop.versieInformatie"/>
  </office:meta>
</office:document-meta>
</file>