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lantagebaan te Wouw.</text:p>
      <text:section text:name="zakelijke-mededeling_id1-3-2" text:style-name="zakelijke-mededeling">
        <text:section text:name="zakelijke-mededeling-tekst_id1-3-2-1" text:style-name="zakelijke-mededeling-tekst">
          <text:section text:name="tekst_id1-3-2-1-1" text:style-name="tekst">
            <text:p text:style-name="common-al">Besluitnummer 1000265ingevolge de Waterschapsverordening waterschap Brabantse Delta 2024 bekend gemaakt op 12 maart 2026 voor het:</text:p>
            <text:p text:style-name="common-al">uitvoeren van diverse waterhuishoudkundige werkzaamheden ten behoeve van de aanleg van een fietssnelweg F58 bestaande uit:</text:p>
            <text:list text:style-name="id1-3-2-1-1-3">
              <text:list-item text:style-override="id1-3-2-1-1-3-1">
                <text:number>1.</text:number>
                <text:p text:style-name="al">gedeeltelijk dempen van B-waterlopen;</text:p>
              </text:list-item>
              <text:list-item text:style-override="id1-3-2-1-1-3-2">
                <text:number>2.</text:number>
                <text:p text:style-name="al">(ver)graven, hebben en onderhouden van B-waterlopen;</text:p>
              </text:list-item>
              <text:list-item text:style-override="id1-3-2-1-1-3-3">
                <text:number>3.</text:number>
                <text:p text:style-name="al">aanleggen, hebben en onderhouden van duikers;</text:p>
              </text:list-item>
              <text:list-item text:style-override="id1-3-2-1-1-3-4">
                <text:number>4.</text:number>
                <text:p text:style-name="al">dempen van een bestaande poel;</text:p>
              </text:list-item>
              <text:list-item text:style-override="id1-3-2-1-1-3-5">
                <text:number>5.</text:number>
                <text:p text:style-name="al">graven van een vervangende poel met landschappelijke inrichting</text:p>
              </text:list-item>
            </text:list>
            <text:p text:style-name="common-al">ter hoogte van Plantagebaan in Wouw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Plantagebaan te Wouw.</meta:user-defined>
    <meta:user-defined meta:name="DCTERMS.W3CDTF/DCTERMS.available">2026-03-16</meta:user-defined>
    <meta:user-defined meta:name="DCTERMS.W3CDTF/OVERHEIDop.jaargang">2026</meta:user-defined>
    <meta:user-defined meta:name="OVERHEIDop.externeBijlage">Besluit 1000265|exb-2026-9372</meta:user-defined>
    <meta:user-defined meta:name="OVERHEIDop.externeBijlage">988846-A|exb-2026-9373</meta:user-defined>
    <meta:user-defined meta:name="OVERHEIDop.externeBijlage">988846-B|exb-2026-9374</meta:user-defined>
    <meta:user-defined meta:name="OVERHEIDop.externeBijlage">VUW 2004|exb-2026-9375</meta:user-defined>
    <meta:user-defined meta:name="OVERHEIDop.externeBijlage">05102301-DP-1|exb-2026-9376</meta:user-defined>
    <meta:user-defined meta:name="OVERHEIDop.externeBijlage">05102301-DP-2|exb-2026-9377</meta:user-defined>
    <meta:user-defined meta:name="OVERHEIDop.externeBijlage">05102301-NS-1|exb-2026-9378</meta:user-defined>
    <meta:user-defined meta:name="OVERHEIDop.externeBijlage">05102301-NS-2|exb-2026-9379</meta:user-defined>
    <meta:user-defined meta:name="OVERHEIDop.externeBijlage">05102301-NS-3|exb-2026-9380</meta:user-defined>
    <meta:user-defined meta:name="OVERHEIDop.externeBijlage">05102301-NS-4|exb-2026-9381</meta:user-defined>
    <meta:user-defined meta:name="OVERHEIDop.externeBijlage">05102301-NS-5|exb-2026-9382</meta:user-defined>
    <meta:user-defined meta:name="OVERHEIDop.externeBijlage">05102301-NS-6|exb-2026-9383</meta:user-defined>
    <meta:user-defined meta:name="OVERHEIDop.externeBijlage">05102301-NS-7|exb-2026-9384</meta:user-defined>
    <meta:user-defined meta:name="OVERHEIDop.publicationIssue">6608</meta:user-defined>
    <meta:user-defined meta:name="OVERHEIDop.WsbID/DC.identifier">wsb-2026-6608</meta:user-defined>
    <meta:user-defined meta:name="OVERHEIDop.versieInformatie"/>
  </office:meta>
</office:document-meta>
</file>