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Centraleweg 36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maart 2026 met registratienummer 06521006068 voor het wijzigen van besluit 823329 ter hoogte van Centraleweg 36 te Geertruidenberg (realiseren van een hoogspannings-afspanportaal in de beschermingszone van primaire waterkering DWK00198) ten behoeve van het laten zitten van de fundaties. Indien u meer informatie wenst over de aanvraag kunt u contact opnemen via vergunningen@brabantsedelta.nl.</text:p>
            <text:p text:style-name="common-al"/>
            <text:p text:style-name="last-al">Breda, 1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Centraleweg 36 te Geertruidenberg.</meta:user-defined>
    <meta:user-defined meta:name="DCTERMS.W3CDTF/DCTERMS.available">2026-03-16</meta:user-defined>
    <meta:user-defined meta:name="DCTERMS.W3CDTF/OVERHEIDop.jaargang">2026</meta:user-defined>
    <meta:user-defined meta:name="OVERHEIDop.publicationIssue">6607</meta:user-defined>
    <meta:user-defined meta:name="OVERHEIDop.WsbID/DC.identifier">wsb-2026-6607</meta:user-defined>
    <meta:user-defined meta:name="OVERHEIDop.versieInformatie"/>
  </office:meta>
</office:document-meta>
</file>