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zuiveren en lozen van grondwater ter plaatse van Molenstraat te Kerk-Avezaa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zuiveren en lozen van grondwater ter plaatse van Molenstraat te Kerk-Avezaath 
</text:p>
            <text:p text:style-name="common-al">Zaaknummer: 325353
</text:p>
            <text:p text:style-name="common-al">DSO verzoeknummer: 2026030601916
</text:p>
            <text:p text:style-name="common-al">Ontvangst aanvraag: 06-03-2026 18:0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53</meta:user-defined>
    <meta:user-defined meta:name="DCTERMS.abstract">het tijdelijk zuiveren en lozen van grondwater ter plaatse van Molenstraat te Kerk-Avezaa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zuiveren en lozen van grondwater ter plaatse van Molenstraat te Kerk-Avezaath</meta:user-defined>
    <meta:user-defined meta:name="DCTERMS.W3CDTF/DCTERMS.available">2026-03-16</meta:user-defined>
    <meta:user-defined meta:name="DCTERMS.W3CDTF/OVERHEIDop.jaargang">2026</meta:user-defined>
    <meta:user-defined meta:name="OVERHEIDop.publicationIssue">6605</meta:user-defined>
    <meta:user-defined meta:name="OVERHEIDop.WsbID/DC.identifier">wsb-2026-6605</meta:user-defined>
    <meta:user-defined meta:name="OVERHEIDop.versieInformatie"/>
  </office:meta>
</office:document-meta>
</file>