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gescheiden rioolstelsel en het plaatsen van een drietal uitstroomvoorzieningen binnen het project "herinrichting Vogelbuurt"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gescheiden rioolstelsel en het plaatsen van een drietal uitstroomvoorzieningen binnen het project "herinrichting Vogelbuurt" in Zwijndrecht.</text:p>
            <text:p text:style-name="common-al">Zaaknummer: VTH202512-0241</text:p>
            <text:p text:style-name="common-al">Start bezwaartermijn (6 weken): 16-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0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0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0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241</meta:user-defined>
    <meta:user-defined meta:name="DCTERMS.abstract">het aanleggen van een gescheiden rioolstelsel en het plaatsen van uitstroombakken in het project "herinrichting Vogelbuurt" in Zwijndrecht</meta:user-defined>
    <dc:language>nl</dc:language>
    <meta:user-defined meta:name="OVERHEIDop.locatietype/OVERHEIDop.gebiedsmarkering">Vlak</meta:user-defined>
    <meta:user-defined meta:name="DC.title">Waterschap Hollandse Delta - watervergunning voor het aanleggen van een gescheiden rioolstelsel en het plaatsen van een drietal uitstroomvoorzieningen binnen het project "herinrichting Vogelbuurt" in Zwijndrecht.</meta:user-defined>
    <meta:user-defined meta:name="DCTERMS.W3CDTF/DCTERMS.available">2026-03-16</meta:user-defined>
    <meta:user-defined meta:name="DCTERMS.W3CDTF/OVERHEIDop.jaargang">2026</meta:user-defined>
    <meta:user-defined meta:name="OVERHEIDop.publicationIssue">6604</meta:user-defined>
    <meta:user-defined meta:name="OVERHEIDop.WsbID/DC.identifier">wsb-2026-6604</meta:user-defined>
    <meta:user-defined meta:name="OVERHEIDop.versieInformatie"/>
  </office:meta>
</office:document-meta>
</file>