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een dam met duiker aan de Marketing in Dui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aanleggen van een dam met duiker.</text:p>
            <text:p text:style-name="common-al">Locatie: Marketing ong. Duiven</text:p>
            <text:p text:style-name="common-al">Zaaknummer: DSO2025121200342 </text:p>
            <text:p text:style-name="common-al">Datum bekendmaking besluit: 9 januar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60</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0</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0</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aanleggen van een dam met duiker aan de Marketing in Duiven</meta:user-defined>
    <meta:user-defined meta:name="DCTERMS.W3CDTF/DCTERMS.available">2026-01-13</meta:user-defined>
    <meta:user-defined meta:name="DCTERMS.W3CDTF/OVERHEIDop.jaargang">2026</meta:user-defined>
    <meta:user-defined meta:name="OVERHEIDop.publicationIssue">660</meta:user-defined>
    <meta:user-defined meta:name="OVERHEIDop.WsbID/DC.identifier">wsb-2026-660</meta:user-defined>
    <meta:user-defined meta:name="OVERHEIDop.versieInformatie"/>
  </office:meta>
</office:document-meta>
</file>