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mantelbuis en een lagedruk gasleiding nabij Boompjesstraat 22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3-2026 13:40 en geregistreerd onder zaaknummer  VTH202603-041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9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9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9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418</meta:user-defined>
    <meta:user-defined meta:name="DCTERMS.abstract">het verwijderen van een mantelbuis en een lagedruk gasleiding nabij Boompjesstraat 22 in Strijen</meta:user-defined>
    <dc:language>nl</dc:language>
    <meta:user-defined meta:name="OVERHEIDop.locatietype/OVERHEIDop.gebiedsmarkering">Vlak</meta:user-defined>
    <meta:user-defined meta:name="DC.title">Kennisgeving aanvraag omgevingsvergunning voor het verwijderen van een mantelbuis en een lagedruk gasleiding nabij Boompjesstraat 22 in Strijen</meta:user-defined>
    <meta:user-defined meta:name="DCTERMS.W3CDTF/DCTERMS.available">2026-03-16</meta:user-defined>
    <meta:user-defined meta:name="DCTERMS.W3CDTF/OVERHEIDop.jaargang">2026</meta:user-defined>
    <meta:user-defined meta:name="OVERHEIDop.publicationIssue">6594</meta:user-defined>
    <meta:user-defined meta:name="OVERHEIDop.WsbID/DC.identifier">wsb-2026-6594</meta:user-defined>
    <meta:user-defined meta:name="OVERHEIDop.versieInformatie"/>
  </office:meta>
</office:document-meta>
</file>