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Aardenburg, Sluis, Sint Kruis, Oostburg, en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maart 2026 een vergunningaanvraag voor het onttrekken van oppervlaktewater voor het beregenen van diverse percelen aan de Stroopuitweg, Herenweg Noord in Aardenburg, Aan de Hogeweg in Sluis, Oostweg in Sint Kruis, Bakkerstraat in Oostburg, Heilleweg in Sluis en van der Bekeweg in Waterlandkerkje. De aanvraag is geregistreerd onder zaaknummer VTH49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onttrekking oppervlaktewater nabij Aardenburg, Sluis, Sint Kruis, Oostburg, en Waterlandkerkje</meta:user-defined>
    <meta:user-defined meta:name="DCTERMS.W3CDTF/DCTERMS.available">2026-03-16</meta:user-defined>
    <meta:user-defined meta:name="DCTERMS.W3CDTF/OVERHEIDop.jaargang">2026</meta:user-defined>
    <meta:user-defined meta:name="OVERHEIDop.publicationIssue">6587</meta:user-defined>
    <meta:user-defined meta:name="OVERHEIDop.WsbID/DC.identifier">wsb-2026-6587</meta:user-defined>
    <meta:user-defined meta:name="OVERHEIDop.versieInformatie"/>
  </office:meta>
</office:document-meta>
</file>