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625 tijdelijk aanleggen van een persleiding i.v.m. het opspuiten van zand op het recreatiestrand,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3-2026 heeft het dagelijks bestuur van Wetterskip Fryslân een aanvraag ontvangen van N.V. Port of Harlingen te Harlingen, voor het tijdelijk aanleggen van een persleiding i.v.m. het opspuiten van zand op het recreatiestrand,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62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625 tijdelijk aanleggen van een persleiding i.v.m. het opspuiten van zand op het recreatiestrand, Harlingen</meta:user-defined>
    <meta:user-defined meta:name="DCTERMS.W3CDTF/DCTERMS.available">2026-03-16</meta:user-defined>
    <meta:user-defined meta:name="DCTERMS.W3CDTF/OVERHEIDop.jaargang">2026</meta:user-defined>
    <meta:user-defined meta:name="OVERHEIDop.publicationIssue">6582</meta:user-defined>
    <meta:user-defined meta:name="OVERHEIDop.WsbID/DC.identifier">wsb-2026-6582</meta:user-defined>
    <meta:user-defined meta:name="OVERHEIDop.versieInformatie"/>
  </office:meta>
</office:document-meta>
</file>