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607 dempen en compenseren van watergangen en het verplaatsen van een dam t.h.v. Doekemawei 1, Foud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3-2026 heeft het dagelijks bestuur van Wetterskip Fryslân een aanvraag ontvangen van Y.N. van der Linden te Ternaard, voor het dempen en compenseren van watergangen en het verplaatsen van een dam t.h.v. Doekemawei 1, Foud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6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607 dempen en compenseren van watergangen en het verplaatsen van een dam t.h.v. Doekemawei 1, Foudgum</meta:user-defined>
    <meta:user-defined meta:name="DCTERMS.W3CDTF/DCTERMS.available">2026-03-16</meta:user-defined>
    <meta:user-defined meta:name="DCTERMS.W3CDTF/OVERHEIDop.jaargang">2026</meta:user-defined>
    <meta:user-defined meta:name="OVERHEIDop.publicationIssue">6581</meta:user-defined>
    <meta:user-defined meta:name="OVERHEIDop.WsbID/DC.identifier">wsb-2026-6581</meta:user-defined>
    <meta:user-defined meta:name="OVERHEIDop.versieInformatie"/>
  </office:meta>
</office:document-meta>
</file>