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7759 aanleggen van een fietspad t.b.v. aansluiting op bestaand fietspad tussen de Kroonduikervaart en de Trochgong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1-2026 heeft het dagelijks bestuur van Wetterskip Fryslân een aanvraag ontvangen van De Kompanjon B.V. te Drachten, voor het aanleggen van een fietspad t.b.v. aansluiting op bestaand fietspad tussen de Kroonduikervaart en de Trochgong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825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87759 aanleggen van een fietspad t.b.v. aansluiting op bestaand fietspad tussen de Kroonduikervaart en de Trochgong te Lemmer</meta:user-defined>
    <meta:user-defined meta:name="DCTERMS.W3CDTF/DCTERMS.available">2026-01-13</meta:user-defined>
    <meta:user-defined meta:name="DCTERMS.W3CDTF/OVERHEIDop.jaargang">2026</meta:user-defined>
    <meta:user-defined meta:name="OVERHEIDop.publicationIssue">658</meta:user-defined>
    <meta:user-defined meta:name="OVERHEIDop.WsbID/DC.identifier">wsb-2026-658</meta:user-defined>
    <meta:user-defined meta:name="OVERHEIDop.versieInformatie"/>
  </office:meta>
</office:document-meta>
</file>