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bomen ter plaatse van Parallel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bomen ter plaatse van Parallelweg te Schelluinen 
</text:p>
            <text:p text:style-name="common-al">Zaaknummer: 325771
</text:p>
            <text:p text:style-name="common-al">DSO verzoeknummer: 2026031200965
</text:p>
            <text:p text:style-name="common-al">Ontvangst aanvraag: 12-03-2026 12:1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771</meta:user-defined>
    <meta:user-defined meta:name="DCTERMS.abstract">het verwijderen van bomen ter plaatse van Parallelweg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bomen ter plaatse van Parallelweg te Schelluin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78</meta:user-defined>
    <meta:user-defined meta:name="OVERHEIDop.WsbID/DC.identifier">wsb-2026-6578</meta:user-defined>
    <meta:user-defined meta:name="OVERHEIDop.versieInformatie"/>
  </office:meta>
</office:document-meta>
</file>