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dam met duiker aanleggen, plaatsen, in stand houden of veranderen en beschoeiing of damwand aanleggen, plaatsen, in stand houden of veranderen nabij de Bisschopswetering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heeft het dagelijks bestuur van Waterschap Drents Overijsselse Delta een aanvraag omgevingsvergunning wateractiviteit ontvangen voor het verbreden van een dam aan de Bisschopswetering in Mastenbroek (dossiernummer Z/26/074487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657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57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57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omgevingsvergunning wateractiviteit voor dam met duiker aanleggen, plaatsen, in stand houden of veranderen en beschoeiing of damwand aanleggen, plaatsen, in stand houden of veranderen nabij de Bisschopswetering in Mastenbroek</meta:user-defined>
    <meta:user-defined meta:name="DCTERMS.W3CDTF/DCTERMS.available">2026-03-16</meta:user-defined>
    <meta:user-defined meta:name="DCTERMS.W3CDTF/OVERHEIDop.jaargang">2026</meta:user-defined>
    <meta:user-defined meta:name="OVERHEIDop.publicationIssue">6576</meta:user-defined>
    <meta:user-defined meta:name="OVERHEIDop.WsbID/DC.identifier">wsb-2026-6576</meta:user-defined>
    <meta:user-defined meta:name="OVERHEIDop.versieInformatie"/>
  </office:meta>
</office:document-meta>
</file>