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Peilbesluit Loevestein Gorredijk (fase 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Ter voldoening aan het bepaalde in afdeling 3.5 (Peilbesluiten) Omgevingsverordening Provincie Fryslân, artikel 3 (Inspraakprocedure) van de Inspraak en Participatieverordening Wetterskip Fryslân en artikel 3:11 Awb ligt gedurende 6 weken vanaf de datum van deze bekendmaking ter inzage het</text:p>
            <text:p text:style-name="al"/>
            <text:p text:style-name="al">
            <text:span text:style-name="nadrukvet">Ontwerp-peilbesluit Loevestein Gorredijk (fase 4) </text:span>
          </text:p>
            <text:p text:style-name="al"/>
            <text:p text:style-name="al">Het Ontwerp-peilbesluit omvat een circa 5 hectare groot gebied in de gemeente Opsterland. Het plangebied ligt aan de oostzijde van Gorredijk ten westen van de watergang Langewyk, ten zuiden van de weg Skûtsje en ten oosten van de weg It Goarrefean. </text:p>
            <text:p text:style-name="al">Het ontwerp-peilbesluit en de bijbehorende stukken kunt u inzien door de aan deze elektronische bekendmaking toegevoegde bijlage(n) te raadplegen. Kijk hiervoor onder: ‘bekijk documenten’.</text:p>
            <text:p text:style-name="al">Wanneer u de stukken analoog wilt inzien op het kantoor van Wetterskip Fryslân in Leeuwarden, dan kunt u voor het maken van een afspraak contact opnemen met dhr. J. van der Velde via telefoonnummer 058 – 292 22 22.</text:p>
            <text:p text:style-name="al">Gedurende bovengenoemde termijn kunnen zienswijzen op het ontwerp-peilbesluit schriftelijk of mondeling worden ingediend bij het Dagelijks Bestuur van Wetterskip Fryslân. Schriftelijk kan dit op de volgende twee manieren:</text:p>
            <text:p text:style-name="al">1. via onze website <text:a xlink:href="http://www.wetterskipfryslan.nl/zienswijze" xlink:type="simple">www.wetterskipfryslan.nl/zienswijze</text:a>.</text:p>
            <text:p text:style-name="al">2. via de post: Wetterskip Fryslân, t.a.v. het Dagelijks Bestuur, Postbus 36, 8900 AA Leeuwarden.</text:p>
            <text:p text:style-name="al">Nadere info bij dhr. J. van der Velde via telefoonnummer: 058-292 2222.</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57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7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7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48/xml/MC-DRP-PlanOverig-Web-CB.xml</meta:user-defined>
    <meta:user-defined meta:name="OVERHEID.Waterschap/DC.creator">Wetterskip Fryslân</meta:user-defined>
    <meta:user-defined meta:name="OVERHEID.Informatietype/DC.type">officiële publicatie</meta:user-defined>
    <meta:user-defined meta:name="OVERHEIDop.Rubriek/DC.type">ander besluit van algemene strekking</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Lijn</meta:user-defined>
    <meta:user-defined meta:name="DC.title">Kennisgeving Ontwerp-Peilbesluit Loevestein Gorredijk (fase 4)</meta:user-defined>
    <meta:user-defined meta:name="OVERHEIDop.datumEindeReactietermijn">2026-04-27</meta:user-defined>
    <meta:user-defined meta:name="OVERHEIDop.TilID/OVERHEIDop.terinzageleggingOP">til-2026-9363</meta:user-defined>
    <meta:user-defined meta:name="DCTERMS.W3CDTF/DCTERMS.available">2026-03-17</meta:user-defined>
    <meta:user-defined meta:name="DCTERMS.W3CDTF/OVERHEIDop.jaargang">2026</meta:user-defined>
    <meta:user-defined meta:name="OVERHEIDop.publicationIssue">6575</meta:user-defined>
    <meta:user-defined meta:name="OVERHEIDop.WsbID/DC.identifier">wsb-2026-6575</meta:user-defined>
    <meta:user-defined meta:name="OVERHEIDop.versieInformatie"/>
  </office:meta>
</office:document-meta>
</file>