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telling nieuwe waterpeilen naar aanleiding van het Peilbesluit Surhuizumermieden-Broeksterpet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Wetterskip Fryslân heeft op 2 september 2025 het Peilbesluit Surhuizumermieden-Broeksterpetten (partiële herziening) vastgesteld. Zie bijgaande toelichting en peilenkaarten (bijlage1 t/m 6). Binnen het nieuwgevormde peilgebied zoals weergegeven in bijlage 6 zal een flexibel waterpeil worden gevoerd tussen -0,85 m NAP (bovenpeil) en -1,30 m NAP (onderpeil). </text:p>
            <text:p text:style-name="al">De benodigde waterinrichtingswerken voor instelling van de waterpeilen zijn inmiddels uitgevoerd, waarna op 19 februari 2026 het nieuwe waterpeil is ingesteld.</text:p>
            <text:p text:style-name="al"/>
            <text:p text:style-name="al">Als u vragen heeft naar aanleiding van deze bekendmaking dan kunt u daarover contact opnemen met Eddy IJzendoorn van de afdeling Plannen en Projecten Watersysteem van Wetterskip Fryslân via telefoonnummer 058-292 22 22.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etterskip Fryslân</text:p>
            </table:table-cell>
            <table:table-cell office:value-type="string" table:style-name="header.C">
              <text:p text:style-name="headerright"><text:span text:style-name="nr">Nr. 657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57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657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48/xml/MC-DRP-PlanOverig-Web-CB.xml</meta:user-defined>
    <meta:user-defined meta:name="OVERHEID.Waterschap/DC.creator">Wetterskip 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etterskip Fryslân</meta:user-defined>
    <meta:user-defined meta:name="OVERHEID.Waterschap/OVERHEID.authority">Wetterskip Fryslân</meta:user-defined>
    <meta:user-defined meta:name="OVERHEID.TaxonomieBeleidsagendaDecentraal/OVERHEID.category">Recht | Organisatie en beleid</meta:user-defined>
    <meta:user-defined meta:name="DC.source">N.v.t.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Instelling nieuwe waterpeilen naar aanleiding van het Peilbesluit Surhuizumermieden-Broeksterpetten</meta:user-defined>
    <meta:user-defined meta:name="OVERHEIDop.datumEindeReactietermijn">2026-04-27</meta:user-defined>
    <meta:user-defined meta:name="OVERHEIDop.TilID/OVERHEIDop.terinzageleggingOP">til-2026-9507</meta:user-defined>
    <meta:user-defined meta:name="DCTERMS.W3CDTF/DCTERMS.available">2026-03-17</meta:user-defined>
    <meta:user-defined meta:name="DCTERMS.W3CDTF/OVERHEIDop.jaargang">2026</meta:user-defined>
    <meta:user-defined meta:name="OVERHEIDop.publicationIssue">6573</meta:user-defined>
    <meta:user-defined meta:name="OVERHEIDop.WsbID/DC.identifier">wsb-2026-6573</meta:user-defined>
    <meta:user-defined meta:name="OVERHEIDop.versieInformatie"/>
  </office:meta>
</office:document-meta>
</file>