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ontwikkelen van een bedrijventerrein (The Warf) aan de Oude Maas nabij de Weverseind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ontwikkelen van een bedrijventerrein (The Warf) aan de Oude Maas nabij de Weverseinde in Puttershoek.</text:p>
            <text:p text:style-name="common-al">Zaaknummer: VTH202507-0595</text:p>
            <text:p text:style-name="common-al">Start bezwaartermijn (6 weken): 17-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5</meta:user-defined>
    <meta:user-defined meta:name="DCTERMS.abstract">het herontwikkelen van een bedrijventerrein (The Warf) aan de Oude Maas nabij de Weverseinde in Puttershoe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herontwikkelen van een bedrijventerrein (The Warf) aan de Oude Maas nabij de Weverseinde in Puttershoek</meta:user-defined>
    <meta:user-defined meta:name="DCTERMS.W3CDTF/DCTERMS.available">2026-03-16</meta:user-defined>
    <meta:user-defined meta:name="DCTERMS.W3CDTF/OVERHEIDop.jaargang">2026</meta:user-defined>
    <meta:user-defined meta:name="OVERHEIDop.publicationIssue">6572</meta:user-defined>
    <meta:user-defined meta:name="OVERHEIDop.WsbID/DC.identifier">wsb-2026-6572</meta:user-defined>
    <meta:user-defined meta:name="OVERHEIDop.versieInformatie"/>
  </office:meta>
</office:document-meta>
</file>