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bestaande elektriciteitsbekabeling en aanleg nieuwe elektriciteitsbekabeling ter plaatse van Doddenhoek in Schoo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12 maart 2026</text:p>
            <text:p text:style-name="common-al"/>
            <text:p text:style-name="common-al">Waterschap Scheldestromen heeft een omgevingsvergunning verleend voor een water gerelateerde activiteit. Het waterschap geeft hiermee toestemming voor het verwijderen van bestaande elektriciteitsbekabeling en het aanleggen van een nieuwe elektriciteitsbekabeling, alsmede het verplaatsen van een elektriciteitsstation ter plaatse van Doddenhoek in Schoondijke.  De vergunning is geregistreerd onder zaaknummer VTH459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6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6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6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93</meta:user-defined>
    <dc:language>nl</dc:language>
    <meta:user-defined meta:name="OVERHEIDop.locatietype/OVERHEIDop.gebiedsmarkering">Vlak</meta:user-defined>
    <meta:user-defined meta:name="DC.title">Verleende vergunning verwijderen  bestaande elektriciteitsbekabeling en aanleg nieuwe elektriciteitsbekabeling ter plaatse van Doddenhoek in Schoondijke</meta:user-defined>
    <meta:user-defined meta:name="DCTERMS.W3CDTF/DCTERMS.available">2026-03-16</meta:user-defined>
    <meta:user-defined meta:name="DCTERMS.W3CDTF/OVERHEIDop.jaargang">2026</meta:user-defined>
    <meta:user-defined meta:name="OVERHEIDop.publicationIssue">6568</meta:user-defined>
    <meta:user-defined meta:name="OVERHEIDop.WsbID/DC.identifier">wsb-2026-6568</meta:user-defined>
    <meta:user-defined meta:name="OVERHEIDop.versieInformatie"/>
  </office:meta>
</office:document-meta>
</file>