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IJsseldijk 12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het dagelijks bestuur van Waterschap Drents Overijsselse Delta een aanvraag omgevingsvergunning wateractiviteit ontvangen voor aanleg van nieuwe glasvezelverbinding nabij IJsseldijk 12B in Kampen (dossiernummer Z/26/07447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IJsseldijk 12B in Kamp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62</meta:user-defined>
    <meta:user-defined meta:name="OVERHEIDop.WsbID/DC.identifier">wsb-2026-6562</meta:user-defined>
    <meta:user-defined meta:name="OVERHEIDop.versieInformatie"/>
  </office:meta>
</office:document-meta>
</file>