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uitvoeren van kabelwerkzaamheden ter plaatse van Gamerschedijk 6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uitvoeren van kabelwerkzaamheden ter plaatse van Gamerschedijk 6 te Zaltbommel ingetrokken. 
</text:p>
            <text:p text:style-name="common-al">Zaaknummer: 297895
</text:p>
            <text:p text:style-name="common-al">DSO verzoeknummer: 202510090104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5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5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7895</meta:user-defined>
    <meta:user-defined meta:name="DCTERMS.abstract">het uitvoeren van kabelwerkzaamheden ter plaatse van Gamerschedijk 6 te Zaltbo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uitvoeren van kabelwerkzaamheden ter plaatse van Gamerschedijk 6 te Zaltbommel</meta:user-defined>
    <meta:user-defined meta:name="DCTERMS.W3CDTF/DCTERMS.available">2026-01-13</meta:user-defined>
    <meta:user-defined meta:name="DCTERMS.W3CDTF/OVERHEIDop.jaargang">2026</meta:user-defined>
    <meta:user-defined meta:name="OVERHEIDop.publicationIssue">656</meta:user-defined>
    <meta:user-defined meta:name="OVERHEIDop.WsbID/DC.identifier">wsb-2026-656</meta:user-defined>
    <meta:user-defined meta:name="OVERHEIDop.versieInformatie"/>
  </office:meta>
</office:document-meta>
</file>