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856 aanleggen van tijdelijke pontons ter hoogte van de Meinesleatbrug bij Ljouwerterdyk 53-55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3-2026 heeft het dagelijks bestuur van Wetterskip Fryslân een omgevingsvergunning wateractiviteit verleend aan Zijlstra Betontechniek B.V. te Joure, voor het aanleggen van tijdelijke pontons ter hoogte van de Meinesleatbrug bij  Ljouwerterdyk 53-55 te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578</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2856 aanleggen van tijdelijke pontons ter hoogte van de Meinesleatbrug bij Ljouwerterdyk 53-55 te Akkrum</meta:user-defined>
    <meta:user-defined meta:name="OVERHEIDop.datumEindeReactietermijn">2026-04-26</meta:user-defined>
    <meta:user-defined meta:name="OVERHEIDop.terinzageleggingBG">https://www.wetterskipfryslan.nl/melden-en-regelen/vergunningen-wetten-en-regels/inzage-verleende-vergunningen</meta:user-defined>
    <meta:user-defined meta:name="DCTERMS.W3CDTF/DCTERMS.available">2026-03-16</meta:user-defined>
    <meta:user-defined meta:name="DCTERMS.W3CDTF/OVERHEIDop.jaargang">2026</meta:user-defined>
    <meta:user-defined meta:name="OVERHEIDop.publicationIssue">6558</meta:user-defined>
    <meta:user-defined meta:name="OVERHEIDop.WsbID/DC.identifier">wsb-2026-6558</meta:user-defined>
    <meta:user-defined meta:name="OVERHEIDop.versieInformatie"/>
  </office:meta>
</office:document-meta>
</file>